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4.684cm" fo:margin-left="0.009cm" fo:margin-top="0cm" fo:margin-bottom="0cm" table:align="left" style:writing-mode="lr-tb"/>
    </style:style>
    <style:style style:name="Tabela1.A" style:family="table-column">
      <style:table-column-properties style:column-width="8.227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494cm" fo:margin-bottom="0.344cm" style:contextual-spacing="false"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Normalny_20__28_Web_29_">
      <style:paragraph-properties fo:margin-top="0.494cm" fo:margin-bottom="0.344cm" style:contextual-spacing="false" fo:text-align="justify" style:justify-single-word="false"/>
      <style:text-properties style:font-name="Times New Roman" fo:font-style="normal" fo:font-weight="normal" style:font-style-asian="normal" style:font-weight-asian="normal" style:font-name-complex="Comic Sans MS" style:font-size-complex="14pt" style:font-style-complex="normal" style:font-weight-complex="normal"/>
    </style:style>
    <style:style style:name="P7" style:family="paragraph" style:parent-style-name="Standard" style:list-style-name="WW8Num1">
      <style:paragraph-properties fo:margin-left="1.482cm" fo:margin-right="0cm" fo:margin-top="0.494cm" fo:margin-bottom="0cm" style:contextual-spacing="false" fo:text-align="justify" style:justify-single-word="false" fo:text-indent="-0.635cm" style:auto-text-indent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8" style:family="paragraph" style:parent-style-name="Standard" style:list-style-name="WW8Num1">
      <style:paragraph-properties fo:margin-left="1.482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9" style:family="paragraph" style:parent-style-name="Standard" style:list-style-name="WW8Num1">
      <style:paragraph-properties fo:margin-left="1.482cm" fo:margin-right="0cm" fo:margin-top="0cm" fo:margin-bottom="0.494cm" style:contextual-spacing="false" fo:text-align="justify" style:justify-single-word="false" fo:text-indent="-0.635cm" style:auto-text-indent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0" style:family="paragraph" style:parent-style-name="Normalny_20__28_Web_29_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Comic Sans MS" style:font-size-complex="16pt" style:font-style-complex="normal" style:font-weight-complex="normal"/>
    </style:style>
    <style:style style:name="P11" style:family="paragraph" style:parent-style-name="Normalny_20__28_Web_29_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2" style:family="paragraph" style:parent-style-name="Normalny_20__28_Web_29_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Normalny_20__28_Web_29_">
      <style:text-properties style:font-name="Times New Roman" fo:font-style="normal" fo:font-weight="normal" style:font-style-asian="normal" style:font-weight-asian="normal" style:font-name-complex="Comic Sans MS" style:font-size-complex="16pt" style:font-style-complex="normal" style:font-weight-complex="normal"/>
    </style:style>
    <style:style style:name="P14" style:family="paragraph" style:parent-style-name="Standard" style:list-style-name="WW8Num2">
      <style:paragraph-properties fo:margin-top="0.494cm" fo:margin-bottom="0cm" style:contextual-spacing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5" style:family="paragraph" style:parent-style-name="Standard" style:list-style-name="WW8Num2">
      <style:paragraph-properties fo:margin-top="0cm" fo:margin-bottom="0cm" style:contextual-spacing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6" style:family="paragraph" style:parent-style-name="Standard" style:list-style-name="WW8Num2">
      <style:paragraph-properties fo:margin-top="0cm" fo:margin-bottom="0.494cm" style:contextual-spacing="false"/>
      <style:text-properties style:font-name="Times New Roman" fo:font-style="normal" fo:font-weight="normal" style:font-style-asian="normal" style:font-weight-asian="normal" style:font-name-complex="Comic Sans MS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officeooo:paragraph-rsid="000a9dc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8" style:family="paragraph" style:parent-style-name="List_20_Paragraph" style:list-style-name="WWNum1">
      <style:paragraph-properties fo:margin-top="0cm" fo:margin-bottom="0cm" style:contextual-spacing="true" fo:line-height="150%" fo:text-align="start" style:justify-single-word="false" fo:orphans="2" fo:widows="2"/>
      <style:text-properties style:font-name="Times New Roman" fo:font-size="12pt" fo:language="pl" fo:country="PL" officeooo:paragraph-rsid="000a9dc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9" style:family="paragraph" style:parent-style-name="List_20_Paragraph">
      <style:paragraph-properties fo:margin-top="0cm" fo:margin-bottom="0cm" style:contextual-spacing="true" fo:line-height="150%" fo:text-align="start" style:justify-single-word="false" fo:orphans="2" fo:widows="2"/>
      <style:text-properties style:font-name="Times New Roman" fo:font-size="12pt" fo:language="pl" fo:country="PL" officeooo:paragraph-rsid="000a9dc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language="pl" fo:country="PL" officeooo:paragraph-rsid="000a9dc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pl" fo:country="PL" officeooo:paragraph-rsid="000a9dc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paragraph-rsid="000a9dc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rsid="001c1fd6" officeooo:paragraph-rsid="000a9dc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24" style:family="paragraph" style:parent-style-name="Standard">
      <style:text-properties officeooo:paragraph-rsid="000a9dcb"/>
    </style:style>
    <style:style style:name="P25" style:family="paragraph" style:parent-style-name="Normalny_20__28_Web_29_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a9dcb"/>
    </style:style>
    <style:style style:name="T2" style:family="text">
      <style:text-properties style:font-name-complex="Comic Sans MS" style:font-size-complex="14pt"/>
    </style:style>
    <style:style style:name="T3" style:family="text">
      <style:text-properties style:font-name-complex="Calibri" style:font-size-complex="11pt"/>
    </style:style>
    <style:style style:name="T4" style:family="text">
      <style:text-properties style:font-name-complex="Comic Sans MS"/>
    </style:style>
    <style:style style:name="T5" style:family="text">
      <style:text-properties style:font-name-complex="Comic Sans MS" style:font-size-complex="16pt"/>
    </style:style>
    <style:style style:name="T6" style:family="text">
      <style:text-properties fo:color="#ff0000" loext:opacity="100%" style:font-name-complex="Comic Sans MS"/>
    </style:style>
    <style:style style:name="T7" style:family="text">
      <style:text-properties fo:color="#000000" loext:opacity="100%" style:font-name-complex="Comic Sans M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1fd6" style:font-weight-asian="bold" style:font-weight-complex="bold"/>
    </style:style>
    <style:style style:name="T10" style:family="text">
      <style:text-properties officeooo:rsid="001c1f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WSPÓŁPRACY Z RODZICAMI </text:p>
      <text:p text:style-name="P1">RO<text:span text:style-name="T1">K</text:span> SZKOLNY 202<text:span text:style-name="T1">4/2025</text:span></text:p>
      <text:p text:style-name="P1">GRUPA „<text:span text:style-name="T1">BOMBONY”</text:span></text:p>
      <text:p text:style-name="P1">5,6-LATKI </text:p>
      <text:p text:style-name="P2">Wychowawca: mgr Wiktoria Adamczyk </text:p>
      <text:p text:style-name="P3"/>
      <text:p text:style-name="P3"/>
      <text:p text:style-name="P3"/>
      <text:p text:style-name="P3"/>
      <text:p text:style-name="P4"/>
      <text:p text:style-name="P5"><text:span text:style-name="T2">Cel ogólny: </text:span><text:span text:style-name="T3">  </text:span><text:span text:style-name="T4">Wdrażanie rodziców do ścisej współpracy z przedszkolem <text:s text:c="15"/>i umożliwienie im udziału  w tworzeniu warunków do wszechstronnego  <text:s text:c="18"/>i harmonijnego rozwoju dzieci.</text:span></text:p>
      <text:p text:style-name="P6">Cele szczegółowe : </text:p>
      <text:list text:style-name="WW8Num1">
        <text:list-item>
          <text:p text:style-name="P7">Dążenie do jednolitości oddziaływań wychowawczo- dydaktycznych  przedszkola <text:line-break/>i środowiska rodzinnego.</text:p>
        </text:list-item>
        <text:list-item>
          <text:p text:style-name="P8">Wszechstronny rozwój dziecka.</text:p>
        </text:list-item>
        <text:list-item>
          <text:p text:style-name="P8">Stworzenie partnerskich relacji między rodzicami a nauczycielami <text:s text:c="11"/>w zakresie odpowiedzialności za proces wychowawczy dzieci.</text:p>
        </text:list-item>
        <text:list-item>
          <text:p text:style-name="P8">Wzmacnianie więzi rodzinnych i relacji międzypokoleniowych.</text:p>
        </text:list-item>
        <text:list-item>
          <text:p text:style-name="P8">Włączenie rodziców dzieci do życia grupy i przedszkola.</text:p>
        </text:list-item>
        <text:list-item>
          <text:p text:style-name="P8">Współdziałanie z rodzicami w zakresie rozpoznawania możliwości rozwojowych dzieci.</text:p>
        </text:list-item>
        <text:list-item>
          <text:p text:style-name="P8">Przekazywanie wiedzy na temat funkcjonowania dziecka w przedszkolu.</text:p>
        </text:list-item>
        <text:list-item>
          <text:p text:style-name="P8">Współudział nauczycieli i rodziców z rozwiązywaniu zaistniałych problemów wychowawczych</text:p>
        </text:list-item>
        <text:list-item>
          <text:p text:style-name="P9">Poznanie opinii rodziców na temat funkcjonowania placówki oraz oczekiwań względem przedszkola</text:p>
        </text:list-item>
      </text:list>
      <text:p text:style-name="P10">ZADANIA NAUCZYCIELI W ZAKRESIE WSPÓŁPRACY <text:s/>Z RODZICAMI:</text:p>
      <text:p text:style-name="P11">1.Aktywizowanie rodziców do osobistego włączania się w życie placówki. </text:p>
      <text:p text:style-name="P11"><text:soft-page-break/>2.Poszukiwanie i doskonalenie efektywnych form współpracy przedszkola z rodzicami. </text:p>
      <text:p text:style-name="P11">3.Wspieranie rodziców w realizacji ich funkcji wychowawczej i opiekuńczej. </text:p>
      <text:p text:style-name="P11">4. Ułatwienie wzajemnych kontaktów. . </text:p>
      <text:p text:style-name="P11">5.Korzystanie z wiedzy, umiejętności i możliwości rodziców celem doskonalenia jakości pracy przedszkola. </text:p>
      <text:p text:style-name="P12"><text:span text:style-name="T5">ZADANIA RODZICÓW W ZAKRESIE WSPÓŁPRACY <text:s text:c="4"/>Z PRZEDSZKOLEM <text:line-break/>I NAUCZYCIELAMI:</text:span> <text:span text:style-name="T4"> </text:span></text:p>
      <text:p text:style-name="P11">1.Ścisła współpraca z przedszkolem/nauczycielami w rozwiązywaniu problemów wychowawczych i innych związanych z działalnością placówki.</text:p>
      <text:p text:style-name="P12">2<text:span text:style-name="T4">. Aktywne uczestnictwo w pracach, imprezach i uroczystościach na rzecz grupy <text:s/>i przedszkola.</text:span></text:p>
      <text:p text:style-name="P12"><text:span text:style-name="T4">3</text:span><text:span text:style-name="T6">.</text:span><text:span text:style-name="T7">Przekazywanie placówce wszelkich pomysłów, informacji dotyczących możliwości osiągnięcia wspólnych celów dydaktycznych i wychowawczych.</text:span></text:p>
      <text:p text:style-name="P11">4. Włączanie się w organizację spotkań z ciekawymi ludźmi, organizowanie spotkań z rodzicami mającymi ciekawe zainteresowania.</text:p>
      <text:p text:style-name="P11">5. Uczestniczenie w zebraniach organizowanych przez wychowawcę grupy lub dyrektora  oraz prelekcjach poświęconych zagadnieniom wychowawczym.</text:p>
      <text:p text:style-name="P12"><text:span text:style-name="T4">6</text:span><text:span text:style-name="T7">. Zgłaszanie na bieżąco oczekiwań  wobec przedszkola/nauczycieli, ponieważ odmienna perspektywa widzenia rodziców i nauczycieli może być przyczyną powstawania konfliktów. </text:span></text:p>
      <text:p text:style-name="P13"><text:soft-page-break/>ZASADY WSPÓŁPRACY</text:p>
      <text:list text:style-name="WW8Num2">
        <text:list-item>
          <text:p text:style-name="P14">zasada partnerstwa i dialogu</text:p>
        </text:list-item>
        <text:list-item>
          <text:p text:style-name="P15">zasada dobrowolnego udziału we współdziałaniu</text:p>
        </text:list-item>
        <text:list-item>
          <text:p text:style-name="P15">zasada jedności oddziaływań, wspólnoty celów</text:p>
        </text:list-item>
        <text:list-item>
          <text:p text:style-name="P15">zasada wielostronnego przepływu informacji</text:p>
        </text:list-item>
        <text:list-item>
          <text:p text:style-name="P16">zasada aktywnej, systematycznej współpracy </text:p>
        </text:list-item>
      </text:list>
      <text:p text:style-name="Normalny_20__28_Web_29_"> </text:p>
      <text:p text:style-name="Normalny_20__28_Web_29_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7"><text:span text:style-name="T8">ZADANIA </text:span></text:p>
          </table:table-cell>
          <table:table-cell table:style-name="Tabela1.A1" office:value-type="string">
            <text:p text:style-name="P17"><text:span text:style-name="T8">SPOSOBY REALIZACJI</text:span></text:p>
          </table:table-cell>
          <table:table-cell table:style-name="Tabela1.A1" office:value-type="string">
            <text:p text:style-name="P17"><text:span text:style-name="T8">TERMINY/ OSOB</text:span><text:span text:style-name="T9">Y</text:span><text:span text:style-name="T8"> ODPOWIEDZIALNE </text:span></text:p>
          </table:table-cell>
        </table:table-row>
        <table:table-row table:style-name="Tabela1.1">
          <table:table-cell table:style-name="Tabela1.A1" office:value-type="string">
            <text:list text:style-name="WWNum1">
              <text:list-item>
                <text:p text:style-name="P18">Zebranie z rodzicami:</text:p>
              </text:list-item>
            </text:list>
            <text:p text:style-name="P19">- przedstawienie kierunków priorytetowych w całym roku szkolnym;</text:p>
            <text:p text:style-name="P19">- wybór trójki grupowej </text:p>
          </table:table-cell>
          <table:table-cell table:style-name="Tabela1.A1" office:value-type="string">
            <text:p text:style-name="P20">- przedstawienie priorytetów;</text:p>
            <text:p text:style-name="P20">- bieżące informowanie rodziców <text:line-break/>o kierunkach pracy przedszkola <text:line-break/>i zamierzeniach wychowawczo-dydaktycznych</text:p>
            <text:p text:style-name="P20">- omówienie wzajemnych oczekiwań</text:p>
          </table:table-cell>
          <table:table-cell table:style-name="Tabela1.A1" office:value-type="string">
            <text:p text:style-name="P21">Sierpień</text:p>
            <text:p text:style-name="P21">Dyrektor, nauczyciele grup 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8">Integracja między nauczycielami <text:line-break/>a rodzicami</text:p>
              </text:list-item>
            </text:list>
          </table:table-cell>
          <table:table-cell table:style-name="Tabela1.A1" office:value-type="string">
            <text:p text:style-name="P20">- organizacja spotkań indywidualnych;</text:p>
            <text:p text:style-name="P20">- organizacja zajęć otwartych i warsztatów <text:line-break/>w grupie- <text:s/>informowanie i zapraszanie rodziców</text:p>
            <text:p text:style-name="P20">- pomoc rodziców w organizowaniu imprez <text:line-break/>i uroczystości</text:p>
            <text:p text:style-name="P20"><text:soft-page-break/>- włączenie rodziców do udziału <text:line-break/>w konkursach organizowanych dla dzieci <text:line-break/>i rodziców <text:line-break/>w przedszkolu</text:p>
            <text:p text:style-name="P20">- przekazywanie rodzicom informacji <text:line-break/>o wynikach obserwacji i gotowości szkolnej</text:p>
            <text:p text:style-name="P20">- przekazywanie ważnych informacji na stronie internetowej, za pomocą komunikatora lub tablicy ogłoszeń</text:p>
            <text:p text:style-name="P20">- włączenie rodziców do zwiększania bazy materialnej placówki</text:p>
            <text:p text:style-name="P20">- zachęcenie do śledzenia bieżących wydarzeń w przedszkolu </text:p>
            <text:p text:style-name="P20">-organizacja spotkań z rodzicami, podczas których będą dzielić się z dziećmi swoimi pasjami</text:p>
            <text:p text:style-name="P20"/>
          </table:table-cell>
          <table:table-cell table:style-name="Tabela1.A1" office:value-type="string">
            <text:p text:style-name="P21">Cały rok szkolny</text:p>
            <text:p text:style-name="P21">Nauczyciele <text:span text:style-name="T10">grup </text:span>, rodzice 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8">Organizacja pomocy psychologiczno-pedagogicznej dla <text:s/>dzieci i rodziców</text:p>
              </text:list-item>
            </text:list>
          </table:table-cell>
          <table:table-cell table:style-name="Tabela1.A1" office:value-type="string">
            <text:p text:style-name="P20">- omówienie założeń pomocy psychologiczno-pedagogicznej udzielanej na terenie przedszkola</text:p>
            <text:p text:style-name="P20">- informowanie rodziców o postępach <text:line-break/>i trudnościach dziecka </text:p>
            <text:p text:style-name="P20">- zachęcenie rodziców do udziału <text:line-break/><text:soft-page-break/>w konsultacjach ze specjalistami <text:s/><text:line-break/>w przedszkolu i Poradni Psychologiczno-Pedagogicznej</text:p>
          </table:table-cell>
          <table:table-cell table:style-name="Tabela1.A1" office:value-type="string">
            <text:p text:style-name="P22">Cały rok <text:span text:style-name="T10">szkolny </text:span></text:p>
            <text:p text:style-name="P22">Nauczyciele grup, <text:s/>nauczyciele specjaliści 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Num1">
              <text:list-item>
                <text:p text:style-name="P18">Poszerzanie wiedzy rodziców na temat rozwoju dzieci w wieku przedszkolnym</text:p>
              </text:list-item>
            </text:list>
          </table:table-cell>
          <table:table-cell table:style-name="Tabela1.A1" office:value-type="string">
            <text:p text:style-name="P20">- organizowanie spotkań ze specjalistami</text:p>
            <text:p text:style-name="P20">- publikowanie na stronie przedszkola ciekawych artykułów na temat rozwoju dziecka w wieku przedszkolnym oraz sposób radzenia sobie w sytuacjach trudnych</text:p>
          </table:table-cell>
          <table:table-cell table:style-name="Tabela1.A1" office:value-type="string">
            <text:p text:style-name="P23">Cały rok szkolny </text:p>
            <text:p text:style-name="P23">Nauczyciele grup , <text:s/>nauczyciele specjaliści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 l</meta:initial-creator>
    <meta:creation-date>2024-02-23T08:06:58.50</meta:creation-date>
    <dc:date>2024-11-08T06:16:50.222000000</dc:date>
    <meta:editing-duration>PT9M25S</meta:editing-duration>
    <meta:editing-cycles>3</meta:editing-cycles>
    <meta:generator>LibreOffice/24.8.0.3$Windows_X86_64 LibreOffice_project/0bdf1299c94fe897b119f97f3c613e9dca6be583</meta:generator>
    <meta:document-statistic meta:table-count="1" meta:image-count="0" meta:object-count="0" meta:page-count="5" meta:paragraph-count="70" meta:word-count="543" meta:character-count="4435" meta:non-whitespace-character-count="3879"/>
  </office:meta>
</office:document-meta>
</file>